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 Light" svg:font-family="&quot;Calibri Light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Winkel in °</text:p>
          </table:table-cell>
          <table:table-cell office:value-type="string" table:style-name="ce2">
            <text:p>W im Bogenmaß</text:p>
          </table:table-cell>
          <table:table-cell office:value-type="string" table:style-name="ce2">
            <text:p>Standlinie a in m</text:p>
          </table:table-cell>
          <table:table-cell office:value-type="string" table:style-name="ce3">
            <text:p>Diagonale e in m</text:p>
          </table:table-cell>
          <table:table-cell office:value-type="string" table:style-name="ce2">
            <text:p>Seite d in m</text:p>
          </table:table-cell>
          <table:table-cell office:value-type="string" table:style-name="ce3">
            <text:p>gesuchtes c in m</text:p>
          </table:table-cell>
          <table:table-cell table:number-columns-repeated="16378" table:style-name="ce2"/>
        </table:table-row>
        <table:table-row table:style-name="ro2">
          <table:table-cell office:value-type="float" office:value="54.006" table:style-name="ce4">
            <text:p>54,006</text:p>
          </table:table-cell>
          <table:table-cell office:value-type="float" office:value="0.94258251583205765" table:formula="of:=((PI()/180)*[.A2])" table:style-name="ce4">
            <text:p>0,942582516</text:p>
          </table:table-cell>
          <table:table-cell office:value-type="float" office:value="6" table:style-name="ce1">
            <text:p>6</text:p>
          </table:table-cell>
          <table:table-cell table:style-name="ce5"/>
          <table:table-cell table:style-name="ce4"/>
          <table:table-cell table:style-name="ce5"/>
          <table:table-cell office:value-type="string" table:style-name="ce4">
            <text:p>alpha</text:p>
          </table:table-cell>
          <table:table-cell table:number-columns-repeated="16377"/>
        </table:table-row>
        <table:table-row table:style-name="ro2">
          <table:table-cell office:value-type="float" office:value="106.86" table:style-name="ce4">
            <text:p>106,86</text:p>
          </table:table-cell>
          <table:table-cell office:value-type="float" office:value="1.8650588386811406" table:formula="of:=((PI()/180)*[.A3])" table:style-name="ce4">
            <text:p>1,865058839</text:p>
          </table:table-cell>
          <table:table-cell table:style-name="ce1"/>
          <table:table-cell table:number-columns-repeated="3" table:style-name="ce4"/>
          <table:table-cell office:value-type="string" table:style-name="ce4">
            <text:p>beta</text:p>
          </table:table-cell>
          <table:table-cell table:number-columns-repeated="16377"/>
        </table:table-row>
        <table:table-row table:style-name="ro2">
          <table:table-cell office:value-type="float" office:value="71.263999999999996" table:style-name="ce4">
            <text:p>71,264</text:p>
          </table:table-cell>
          <table:table-cell office:value-type="float" office:value="1.2437914381412389" table:formula="of:=((PI()/180)*[.A4])" table:style-name="ce4">
            <text:p>1,243791438</text:p>
          </table:table-cell>
          <table:table-cell table:style-name="ce1"/>
          <table:table-cell table:number-columns-repeated="3" table:style-name="ce4"/>
          <table:table-cell office:value-type="string" table:style-name="ce4">
            <text:p>gamma</text:p>
          </table:table-cell>
          <table:table-cell table:number-columns-repeated="16377"/>
        </table:table-row>
        <table:table-row table:style-name="ro2">
          <table:table-cell office:value-type="float" office:value="123.175" table:style-name="ce4">
            <text:p>123,175</text:p>
          </table:table-cell>
          <table:table-cell office:value-type="float" office:value="2.1498093061440153" table:formula="of:=((PI()/180)*[.A5])" table:style-name="ce4">
            <text:p>2,149809306</text:p>
          </table:table-cell>
          <table:table-cell table:style-name="ce1"/>
          <table:table-cell table:number-columns-repeated="3" table:style-name="ce4"/>
          <table:table-cell office:value-type="string" table:style-name="ce4">
            <text:p>delta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float" office:value="102.1130228766917" table:formula="of:=SIN([.B5])*[.C2]/(SIN(PI()-([.B2]+[.B5])))" table:style-name="ce4">
            <text:p>102,1130229</text:p>
          </table:table-cell>
          <table:table-cell office:value-type="float" office:value="173.56917253574073" table:formula="of:=SIN([.B4])*[.C2]/(SIN(PI()-([.B4]+[.B3])))" table:style-name="ce4">
            <text:p>173,5691725</text:p>
          </table:table-cell>
          <table:table-cell office:value-type="float" office:value="138.37815388214372" table:formula="of:=SQRT([.E6]*[.E6]+[.D6]*[.D6]-2*[.D6]*[.E6]*COS([.B3]-[.B2]))" table:style-name="ce4">
            <text:p>138,3781539</text:p>
          </table:table-cell>
          <table:table-cell table:style-name="ce4"/>
          <table:table-cell table:number-columns-repeated="16377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 Light" svg:font-family="&quot;Calibri Light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örg Schmidt</meta:initial-creator>
    <dc:creator>Jörg Schmidt</dc:creator>
    <meta:creation-date>2017-04-25T20:18:44Z</meta:creation-date>
    <dc:date>2017-06-13T08:42:19Z</dc:date>
    <meta:editing-cycles>4</meta:editing-cycles>
    <meta:editing-duration>PT0S</meta:editing-duration>
  </office:meta>
</office:document-meta>
</file>